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26511.3478990002" table:style-name="ce11">
            <text:p>2.226.511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94943.8126160996" table:style-name="ce11">
            <text:p>2.494.944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726158.5925966203" table:style-name="ce11">
            <text:p>9.726.15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number-rows-repeated="103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4326.1189151" table:style-name="ce31">
            <text:p>144.32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96728.6634966" table:style-name="ce31">
            <text:p>196.729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30365.69940269983" table:style-name="ce31">
            <text:p>730.36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211094.59651599987" table:style-name="ce29">
            <text:p>211.095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52187.32591999986" table:style-name="ce29">
            <text:p>752.18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21558.13345749967" table:style-name="ce31">
            <text:p>221.558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62101.17622151994" table:style-name="ce31">
            <text:p>762.1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1874.85420390003" table:style-name="ce29">
            <text:p>241.875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022.63659813988" table:style-name="ce29">
            <text:p>839.02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47417.97933310017" table:style-name="ce31">
            <text:p>247.4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89019.88060854003" table:style-name="ce31">
            <text:p>889.0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4999974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6000002" table:style-name="ce29">
            <text:p>28.187</text:p>
          </table:table-cell>
          <table:table-cell office:value-type="float" office:value="3804.6792109999997" table:style-name="ce29">
            <text:p>3.805</text:p>
          </table:table-cell>
          <table:table-cell office:value-type="float" office:value="248785.84514829994" table:style-name="ce29">
            <text:p>248.78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34843.77318654" table:style-name="ce29">
            <text:p>834.8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6999983" table:style-name="ce31">
            <text:p>19.465</text:p>
          </table:table-cell>
          <table:table-cell office:value-type="float" office:value="165766.78325910008" table:style-name="ce31">
            <text:p>165.767</text:p>
          </table:table-cell>
          <table:table-cell office:value-type="float" office:value="21677.901983999993" table:style-name="ce31">
            <text:p>21.678</text:p>
          </table:table-cell>
          <table:table-cell office:value-type="float" office:value="3807.1373019999987" table:style-name="ce31">
            <text:p>3.807</text:p>
          </table:table-cell>
          <table:table-cell office:value-type="float" office:value="237651.23548619988" table:style-name="ce31">
            <text:p>237.65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689.74734853988" table:style-name="ce31">
            <text:p>796.6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000003" table:style-name="ce29">
            <text:p>14.173</text:p>
          </table:table-cell>
          <table:table-cell office:value-type="float" office:value="163692.34672600008" table:style-name="ce29">
            <text:p>163.692</text:p>
          </table:table-cell>
          <table:table-cell office:value-type="float" office:value="31038.589952000006" table:style-name="ce29">
            <text:p>31.039</text:p>
          </table:table-cell>
          <table:table-cell office:value-type="float" office:value="3925.1320089999999" table:style-name="ce29">
            <text:p>3.925</text:p>
          </table:table-cell>
          <table:table-cell office:value-type="float" office:value="200542.8501712" table:style-name="ce29">
            <text:p>200.543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66693.5111834401" table:style-name="ce29">
            <text:p>766.69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2" table:style-name="ce31">
            <text:p>15.031</text:p>
          </table:table-cell>
          <table:table-cell office:value-type="float" office:value="171117.75319299987" table:style-name="ce31">
            <text:p>171.118</text:p>
          </table:table-cell>
          <table:table-cell office:value-type="float" office:value="27100.055609999996" table:style-name="ce31">
            <text:p>27.100</text:p>
          </table:table-cell>
          <table:table-cell office:value-type="float" office:value="4384.5836499999987" table:style-name="ce31">
            <text:p>4.385</text:p>
          </table:table-cell>
          <table:table-cell office:value-type="float" office:value="228668.60750809984" table:style-name="ce31">
            <text:p>228.669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9461.80656073976" table:style-name="ce31">
            <text:p>869.4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2" table:style-name="ce29">
            <text:p>165.485</text:p>
          </table:table-cell>
          <table:table-cell office:value-type="float" office:value="13189.983968000006" table:style-name="ce29">
            <text:p>13.190</text:p>
          </table:table-cell>
          <table:table-cell office:value-type="float" office:value="4932.3643140000013" table:style-name="ce29">
            <text:p>4.932</text:p>
          </table:table-cell>
          <table:table-cell office:value-type="float" office:value="215071.43332730001" table:style-name="ce29">
            <text:p>215.071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69802.93042184017" table:style-name="ce29">
            <text:p>869.8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34139.853390999997" table:style-name="ce31">
            <text:p>34.140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41001.87996239969" table:style-name="ce31">
            <text:p>241.002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29443.22169703967" table:style-name="ce31">
            <text:p>929.4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44600.26231199983" table:style-name="ce29">
            <text:p>244.600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95003.40200725978" table:style-name="ce29">
            <text:p>895.0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21099.6113121002" table:style-name="ce31">
            <text:p>221.100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71040.69691034022" table:style-name="ce31">
            <text:p>771.0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7394.33804610008" table:style-name="ce29">
            <text:p>227.394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0945.18212736014" table:style-name="ce29">
            <text:p>800.945</text:p>
          </table:table-cell>
          <table:table-cell table:number-columns-repeated="16373" table:style-name="ce2"/>
        </table:table-row>
        <table:table-row table:number-rows-repeated="2440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5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table:number-columns-repeated="10" table:style-name="ce18"/>
          <table:table-cell table:number-columns-repeated="16371" table:style-name="ce2"/>
        </table:table-row>
        <table:table-row table:number-rows-repeated="616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2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/>
        </table:table-row>
        <table:table-row table:number-rows-repeated="7" table:style-name="ro7">
          <table:table-cell table:number-columns-repeated="41" table:style-name="ce2"/>
          <table:table-cell table:number-columns-repeated="16343"/>
        </table:table-row>
        <table:table-row table:number-rows-repeated="10472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4-12-24T11:20:27Z</dc:date>
  </office:meta>
</office:document-meta>
</file>